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Podium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odiumterrein. Het gaat om het Foute Zomerfeest 2024. De datum van het evenement is 30 en 31 augustus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0 augustus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263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het Podiumterrei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31</meta:user-defined>
    <meta:user-defined meta:name="OVERHEIDop.GmbID/DC.identifier">gmb-2024-362631</meta:user-defined>
    <meta:user-defined meta:name="OVERHEIDop.versieInformatie"/>
  </office:meta>
</office:document-meta>
</file>