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bben burgemeester en wethouders van de gemeente Noardeast-Fryslân een melding ontvangen en geaccepteerd. De melding is geregistreerd onder zaaknummer 2024-177575. Dit zijn de details:</text:p>
            <text:p text:style-name="common-al">
            
          </text:p>
            <text:p text:style-name="common-al">Activiteit: melding leefomgeving, het realiseren van een mestbassin en een vaste mestopslag</text:p>
            <text:p text:style-name="common-al">Locatie: Boarnwerthuzen 2 te Boarnwert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melding, dan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26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77575</meta:user-defined>
    <dc:language>nl</dc:language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629</meta:user-defined>
    <meta:user-defined meta:name="OVERHEIDop.GmbID/DC.identifier">gmb-2024-362629</meta:user-defined>
    <meta:user-defined meta:name="OVERHEIDop.versieInformatie"/>
  </office:meta>
</office:document-meta>
</file>