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het aanleggen van een nieuwe oprit – Langewijk 6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vergunning hebben verleend:</text:p>
            <text:p text:style-name="common-al"/>
            <text:p text:style-name="common-al">
            <text:span text:style-name="nadrukvet">Besluit omgevingsvergunning Langewijk 6 in Nieuw-Roden: het aanleggen van een nieuwe oprit, 5 augustus 2024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26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Noordenveld - het aanleggen van een nieuwe oprit – Langewijk 6 in Nieuw-Ro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27</meta:user-defined>
    <meta:user-defined meta:name="OVERHEIDop.GmbID/DC.identifier">gmb-2024-362627</meta:user-defined>
    <meta:user-defined meta:name="OVERHEIDop.versieInformatie"/>
  </office:meta>
</office:document-meta>
</file>