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Platsrally’ op 29 september 2024 van 09.30 uur tot 17.00 uur aan Plats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de Plats te Echt / Echt-Susteren / verzonden 15 augustus 2024 / het organiseren van het evenement ‘Platsrally’ op 29 september 2024 van 09.30 uur tot 17.0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2 augustus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262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2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2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het evenement ‘Platsrally’ op 29 september 2024 van 09.30 uur tot 17.00 uur aan Plats te Echt</meta:user-defined>
    <meta:user-defined meta:name="DCTERMS.W3CDTF/DCTERMS.available">2024-08-22</meta:user-defined>
    <meta:user-defined meta:name="DCTERMS.W3CDTF/OVERHEIDop.jaargang">2024</meta:user-defined>
    <meta:user-defined meta:name="OVERHEIDop.publicationIssue">362624</meta:user-defined>
    <meta:user-defined meta:name="OVERHEIDop.GmbID/DC.identifier">gmb-2024-362624</meta:user-defined>
    <meta:user-defined meta:name="OVERHEIDop.versieInformatie"/>
  </office:meta>
</office:document-meta>
</file>