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e 10, 4481BT Kloetinge - Aanvraag omgevingsvergunning voor het realiseren van een dakopbouw in traditionele stijl passend bij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augustus 2024 een aanvraag hebben ontvangen voor een omgevingsvergunning op de locatie Westeinde 10, 4481BT Kloetinge. De aanvraag is geregistreerd onder zaaknummer Z2024-00002207. De aanvraag betreft:</text:p>
            <text:p text:style-name="common-al">het realiseren van een dakopbouw in traditionele stijl passend bij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262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2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2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07</meta:user-defined>
    <meta:user-defined meta:name="DCTERMS.abstract">Westeinde 10, 4481BT Kloetinge - Aanvraag omgevingsvergunning voor het realiseren van een dakopbouw in traditionele stijl passend bij woning</meta:user-defined>
    <dc:language>nl</dc:language>
    <meta:user-defined meta:name="OVERHEIDop.locatietype/OVERHEIDop.gebiedsmarkering">Vlak</meta:user-defined>
    <meta:user-defined meta:name="DC.title">Westeinde 10, 4481BT Kloetinge - Aanvraag omgevingsvergunning voor het realiseren van een dakopbouw in traditionele stijl passend bij woning</meta:user-defined>
    <meta:user-defined meta:name="DCTERMS.W3CDTF/DCTERMS.available">2024-08-22</meta:user-defined>
    <meta:user-defined meta:name="DCTERMS.W3CDTF/OVERHEIDop.jaargang">2024</meta:user-defined>
    <meta:user-defined meta:name="OVERHEIDop.publicationIssue">362621</meta:user-defined>
    <meta:user-defined meta:name="OVERHEIDop.GmbID/DC.identifier">gmb-2024-362621</meta:user-defined>
    <meta:user-defined meta:name="OVERHEIDop.versieInformatie"/>
  </office:meta>
</office:document-meta>
</file>