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rincipeverzoek bestemmingswijziging naar wonen Koekoek 4 en 6 Siebengewald, Koekoek 4 en 6, 5853EG Siebengewa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Principeverzoek bestemmingswijziging naar wonen Koekoek 4 en 6 Siebengewald, Koekoek 4 en 6, 5853EG Siebengewald</text:p>
            <text:p text:style-name="common-al"/>
            <text:p text:style-name="common-al">De gemeente Bergen (L) heeft het verzoek van 8 juli 2024 voor een Omgevingsvergunning ingetrokken op verzoek van de aanvrager. Het betreft het verzoek voor Principeverzoek bestemmingswijziging naar wonen Koekoek 4 en 6 Siebengewald op locatie Koekoek 4 en 6, 5853EG Siebengewald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26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6</meta:user-defined>
    <meta:user-defined meta:name="DCTERMS.abstract">Betreft: Verzoek ingetrokken op locatie Koekoek 4 en 6, 5853EG Siebengewald	</meta:user-defined>
    <dc:language>nl</dc:language>
    <meta:user-defined meta:name="OVERHEIDop.locatietype/OVERHEIDop.gebiedsmarkering">Vlak</meta:user-defined>
    <meta:user-defined meta:name="DC.title">Intrekking verzoek voor Principeverzoek bestemmingswijziging naar wonen Koekoek 4 en 6 Siebengewald, Koekoek 4 en 6, 5853EG Siebengewal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05</meta:user-defined>
    <meta:user-defined meta:name="OVERHEIDop.GmbID/DC.identifier">gmb-2024-362605</meta:user-defined>
    <meta:user-defined meta:name="OVERHEIDop.versieInformatie"/>
  </office:meta>
</office:document-meta>
</file>