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xtra zonnepanelen op een gemeentelijk monument, Zegwaartseweg 66A 2723PB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0-08-2024 een besluit verzonden op de aanvraag met zaaknummer 2024-097579 voor het plaatsen van extra zonnepanelen op een gemeentelijk monument op locatie Zegwaartseweg 66A 2723PB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2599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599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599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97579</meta:user-defined>
    <meta:user-defined meta:name="DCTERMS.abstract">het plaatsen van extra zonnepanelen op een gemeentelijk monumen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plaatsen van extra zonnepanelen op een gemeentelijk monument, Zegwaartseweg 66A 2723PB Zoetermeer</meta:user-defined>
    <meta:user-defined meta:name="DCTERMS.W3CDTF/DCTERMS.available">2024-08-22</meta:user-defined>
    <meta:user-defined meta:name="DCTERMS.W3CDTF/OVERHEIDop.jaargang">2024</meta:user-defined>
    <meta:user-defined meta:name="OVERHEIDop.externeBijlage">GEDEELD_202408_GFO_ZAKEN_123737_OW08_Beschikkin...|exb-2024-32752</meta:user-defined>
    <meta:user-defined meta:name="OVERHEIDop.publicationIssue">362599</meta:user-defined>
    <meta:user-defined meta:name="OVERHEIDop.GmbID/DC.identifier">gmb-2024-362599</meta:user-defined>
    <meta:user-defined meta:name="OVERHEIDop.versieInformatie"/>
  </office:meta>
</office:document-meta>
</file>