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ermis Koningsbosch najaar” van 2 november t/m 5 november 2024 van 14.00 uur tot uiterlijk 24.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oningsplein te Koningsbosch / Echt-Susteren / verzonden 14 augustus 2024 / het houden van het evenement “Kermis Koningsbosch najaar” van 2 november t/m 5 november 2024 van 14.00 uur tot uiterlijk 2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5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ermis Koningsbosch najaar” van 2 november t/m 5 november 2024 van 14.00 uur tot uiterlijk 24.00 uur aan Koningsplein te Koningsbosch</meta:user-defined>
    <meta:user-defined meta:name="DCTERMS.W3CDTF/DCTERMS.available">2024-08-22</meta:user-defined>
    <meta:user-defined meta:name="DCTERMS.W3CDTF/OVERHEIDop.jaargang">2024</meta:user-defined>
    <meta:user-defined meta:name="OVERHEIDop.publicationIssue">362597</meta:user-defined>
    <meta:user-defined meta:name="OVERHEIDop.GmbID/DC.identifier">gmb-2024-362597</meta:user-defined>
    <meta:user-defined meta:name="OVERHEIDop.versieInformatie"/>
  </office:meta>
</office:document-meta>
</file>