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urinklaan 24, 7211DG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is deze Omgevingsvergunning bekend gemaakt aan de aanvrager van de vergunning:</text:p>
            <text:p text:style-name="common-al">Schurinklaan 24, 7211DG Eefde, het vervangen van glas door vacuümglas (rijksmonument), Z2024-0088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259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9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9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83</meta:user-defined>
    <meta:user-defined meta:name="DCTERMS.abstract">Z2024-00883 Schurinklaan 24, 7211DG Eefde</meta:user-defined>
    <dc:language>nl</dc:language>
    <meta:user-defined meta:name="OVERHEIDop.locatietype/OVERHEIDop.gebiedsmarkering">Vlak</meta:user-defined>
    <meta:user-defined meta:name="DC.title">Bekendgemaakte Omgevingsvergunning Schurinklaan 24, 7211DG Eef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596</meta:user-defined>
    <meta:user-defined meta:name="OVERHEIDop.GmbID/DC.identifier">gmb-2024-362596</meta:user-defined>
    <meta:user-defined meta:name="OVERHEIDop.versieInformatie"/>
  </office:meta>
</office:document-meta>
</file>