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gedeeltelijk verondiepen van de voormalige zandwinplas Marswaard (tijdelijke omgevingsvergunning) aan Letlandsestraat ong.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augustus 2024  is een omgevingsvergunning verleend voor:</text:p>
            <text:p text:style-name="common-al">
            <text:span text:style-name="nadrukvet">Omschrijving:</text:span> het gedeeltelijk verondiepen van de voormalige zandwinplas Marswaard (tijdelijke omgevingsvergunning)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Letlandsestraat ong.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32503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2 augustus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2589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58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58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632503</meta:user-defined>
    <dc:language>nl</dc:language>
    <meta:user-defined meta:name="OVERHEIDop.locatietype/OVERHEIDop.gebiedsmarkering">Punt</meta:user-defined>
    <meta:user-defined meta:name="DC.title">Omgevingsvergunning verleend voor het gedeeltelijk verondiepen van de voormalige zandwinplas Marswaard (tijdelijke omgevingsvergunning) aan Letlandsestraat ong. in Zutph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589</meta:user-defined>
    <meta:user-defined meta:name="OVERHEIDop.GmbID/DC.identifier">gmb-2024-362589</meta:user-defined>
    <meta:user-defined meta:name="OVERHEIDop.versieInformatie"/>
  </office:meta>
</office:document-meta>
</file>