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voeren van werkzaamheden ten behoeve van de realisering van een nieuw GIS gebouw aan Holtummerweg 5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Holtummerweg 5, 6114 RE te Susteren / Echt-Susteren / verzonden 14 augustus 2024 / het uitvoeren van werkzaamheden ten behoeve van de realisering van een nieuw GIS gebouw.</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augustus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258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8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8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voeren van werkzaamheden ten behoeve van de realisering van een nieuw GIS gebouw aan Holtummerweg 5 te Susteren</meta:user-defined>
    <meta:user-defined meta:name="DCTERMS.W3CDTF/DCTERMS.available">2024-08-22</meta:user-defined>
    <meta:user-defined meta:name="DCTERMS.W3CDTF/OVERHEIDop.jaargang">2024</meta:user-defined>
    <meta:user-defined meta:name="OVERHEIDop.publicationIssue">362584</meta:user-defined>
    <meta:user-defined meta:name="OVERHEIDop.GmbID/DC.identifier">gmb-2024-362584</meta:user-defined>
    <meta:user-defined meta:name="OVERHEIDop.versieInformatie"/>
  </office:meta>
</office:document-meta>
</file>