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gedeelte van bijgebouw tot plattelandkamers, Oude Diepenveenseweg 4 8112PM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8-2024</text:p>
            <text:p text:style-name="common-al">
            <text:span text:style-name="nadrukvet">Locatie:</text:span> Oude Diepenveenseweg 4 8112PM Nieuw Heeten</text:p>
            <text:p text:style-name="common-al">
            <text:span text:style-name="nadrukvet">Zaakomschrijving:</text:span> het verbouwen van gedeelte van bijgebouw tot plattelandkamers</text:p>
            <text:p text:style-name="common-al">
            <text:span text:style-name="nadrukvet">Zaaknummer:</text:span> 0177ESUITE5152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52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52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258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8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8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15252024</meta:user-defined>
    <meta:user-defined meta:name="DCTERMS.abstract">het verbouwen van gedeelte van bijgebouw tot plattelandkamers</meta:user-defined>
    <dc:language>nl</dc:language>
    <meta:user-defined meta:name="OVERHEIDop.locatietype/OVERHEIDop.gebiedsmarkering">Punt</meta:user-defined>
    <meta:user-defined meta:name="DC.title">Ontvangen aanvraag voor een omgevingsvergunning, het verbouwen van gedeelte van bijgebouw tot plattelandkamers, Oude Diepenveenseweg 4 8112PM Nieuw Heet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80</meta:user-defined>
    <meta:user-defined meta:name="OVERHEIDop.GmbID/DC.identifier">gmb-2024-362580</meta:user-defined>
    <meta:user-defined meta:name="OVERHEIDop.versieInformatie"/>
  </office:meta>
</office:document-meta>
</file>