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overdekte uitlopen aan Zwarteweg 5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rveen, Zwarteweg 5, 9511 PA, realiseren van overdekte uitlopen (ontvangen 13-08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256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overdekte uitlopen aan Zwarteweg 5 te Gieterve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69</meta:user-defined>
    <meta:user-defined meta:name="OVERHEIDop.GmbID/DC.identifier">gmb-2024-362569</meta:user-defined>
    <meta:user-defined meta:name="OVERHEIDop.versieInformatie"/>
  </office:meta>
</office:document-meta>
</file>