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eegbree 1 t/m 6, 8315 BL Luttelgeest: het bouwen van 3  twee-onder-een-ka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4 is een Omgevingsvergunning verleend voor deze locatie. Het gaat om het bouwen van 3  twee-onder-een-kap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256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6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6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83</meta:user-defined>
    <meta:user-defined meta:name="DCTERMS.abstract">Weegbree 1 t/m 6, 8315 BL Luttelgeest: Omgevingsvergunning 20 augustus 2024 het bouwen van 3  twee-onder-een-kapwoningen</meta:user-defined>
    <dc:language>nl</dc:language>
    <meta:user-defined meta:name="OVERHEIDop.locatietype/OVERHEIDop.gebiedsmarkering">Vlak</meta:user-defined>
    <meta:user-defined meta:name="DC.title">Besluit omgevingsvergunning Weegbree 1 t/m 6, 8315 BL Luttelgeest: het bouwen van 3  twee-onder-een-kapwoning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567</meta:user-defined>
    <meta:user-defined meta:name="OVERHEIDop.GmbID/DC.identifier">gmb-2024-362567</meta:user-defined>
    <meta:user-defined meta:name="OVERHEIDop.versieInformatie"/>
  </office:meta>
</office:document-meta>
</file>