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activiteiten</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Jeugd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eenmalige subsidie: subsidie met een eenmalig of experimenteel karakter;</text:p>
              </text:list-item>
              <text:list-item text:style-override="id1-3-2-2-1-3-3">
                <text:number>c.</text:number>
                <text:p text:style-name="al">structurele subsidie: subsidie die een doorlopend of terugkerend karakter heeft;</text:p>
              </text:list-item>
              <text:list-item text:style-override="id1-3-2-2-1-3-4">
                <text:number>d.</text:number>
                <text:p text:style-name="al">sociaal maatschappelijke organisatie: organisatie heeft een sociaal of maatschappelijk doel en geen winstoogmerk. De organisatie beoogt mensen samen te brengen om gezamenlijk activiteiten te ondernemen of elkaar te ontmoeten. Activiteiten zijn gericht op ontmoeting, verbinding, participatie, educatie, zingeving en het tegengaan van vereenzaming. Gezamenlijk vallen deze onder de noemer sociaal maatschappelijke activiteiten;</text:p>
              </text:list-item>
              <text:list-item text:style-override="id1-3-2-2-1-3-5">
                <text:number>e.</text:number>
                <text:p text:style-name="al">sportclub: een organisatie waar mensen samenkomen om samen sport te beoefen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het ondersteunen en bevorderen van activiteiten die de ontwikkeling, participatie en betrokkenheid van jeugd en jongeren in Etten-Leur stimuler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kan worden verstrekt voor ondersteunende en bevorderende activiteiten die de ontwikkeling, participatie en betrokkenheid van jeugd en jongeren in Etten-Leur stimuler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ociaal maatschappelijke organisaties, niet zijnde sportclub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is alleen mogelijk voor de kosten die resteren na de aftrek van bijdragen van derden en die naar ons oordeel noodzakelijk zijn voor het organiseren van activiteiten die bijdragen als de doelstelling, zoals benoemd in artikel 2.</text:p>
              </text:list-item>
              <text:list-item text:style-override="id1-3-2-2-5-3">
                <text:number>2.</text:number>
                <text:p text:style-name="al">Niet voor subsidie in aanmerking komen de kosten van:</text:p>
                <text:list text:style-name="id1-3-2-2-5-3-3">
                  <text:list-item text:style-override="id1-3-2-2-5-3-3-1">
                    <text:number>a.</text:number>
                    <text:p text:style-name="al">bingo en andere kansspelen;</text:p>
                  </text:list-item>
                  <text:list-item text:style-override="id1-3-2-2-5-3-3-2">
                    <text:number>b.</text:number>
                    <text:p text:style-name="al">consumpties;</text:p>
                  </text:list-item>
                  <text:list-item text:style-override="id1-3-2-2-5-3-3-3">
                    <text:number>c.</text:number>
                    <text:p text:style-name="al">attenties en cadeautjes;</text:p>
                  </text:list-item>
                  <text:list-item text:style-override="id1-3-2-2-5-3-3-4">
                    <text:number>d.</text:number>
                    <text:p text:style-name="al">(een deel van) de contributie;</text:p>
                  </text:list-item>
                  <text:list-item text:style-override="id1-3-2-2-5-3-3-5">
                    <text:number>e.</text:number>
                    <text:p text:style-name="al">materialen;</text:p>
                  </text:list-item>
                  <text:list-item text:style-override="id1-3-2-2-5-3-3-6">
                    <text:number>f.</text:number>
                    <text:p text:style-name="al">jubilea-vieringen;</text:p>
                  </text:list-item>
                  <text:list-item text:style-override="id1-3-2-2-5-3-3-7">
                    <text:number>g.</text:number>
                    <text:p text:style-name="al">het ontwikkelen en opnieuw inrichten van een website;</text:p>
                  </text:list-item>
                  <text:list-item text:style-override="id1-3-2-2-5-3-3-8">
                    <text:number>h.</text:number>
                    <text:p text:style-name="al">het opstellen en uitwerken van organisatie- en/of activiteitenplannen;</text:p>
                  </text:list-item>
                  <text:list-item text:style-override="id1-3-2-2-5-3-3-9">
                    <text:number>i.</text:number>
                    <text:p text:style-name="al">vrijwilligersvergoedingen.</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subsidiabele kosten als genoemd in artikel 5, eerste lid, met aftrek van bijdragen van derden voor de desbetreffende activiteit(en).</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Indien het subsidieplafond bij de toekenning van de structurele subsidies wordt overschreden, wordt elke subsidie naar evenredigheid verlaagd.</text:p>
              </text:list-item>
              <text:list-item text:style-override="id1-3-2-2-7-3">
                <text:number>2.</text:number>
                <text:p text:style-name="al">Indien er, na de toekenning van structurele subsidies, financiële ruimte over is voor de toekenning van eenmalige subsidies, worden deze behandeld op volgorde van binnenkomst tot het subsidieplafond is bereikt. Wanneer de aanvrager, gelet op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text:p>
            <text:list text:style-name="id1-3-2-2-8-3">
              <text:list-item text:style-override="id1-3-2-2-8-3-1">
                <text:number>a.</text:number>
                <text:p text:style-name="al">met de activiteiten waarvoor subsidie wordt gevraagd, is gestart voordat de aanvraag is ontvangen en beoordeeld;</text:p>
              </text:list-item>
              <text:list-item text:style-override="id1-3-2-2-8-3-2">
                <text:number>b.</text:number>
                <text:p text:style-name="al">de aanvragende organisatie een sportclub is.</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Wanneer er over artikelen onduidelijkheden bestaan of wanneer een artikel op meerdere manieren uitgelegd kan worden, beslissen burgemeester en wethouders.</text:p>
              </text:list-item>
              <text:list-item text:style-override="id1-3-2-2-9-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die van bekendmaking.</text:p>
              </text:list-item>
              <text:list-item text:style-override="id1-3-2-2-10-3">
                <text:number>2.</text:number>
                <text:p text:style-name="al">Deze subsidieregeling wordt aangehaald als: Subsidieregeling Jeugdactiviteiten.</text:p>
              </text:list-item>
              <text:list-item text:style-override="id1-3-2-2-10-4">
                <text:number>3.</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Jeugdactiviteiten</meta:user-defined>
    <dc:language>nl</dc:language>
    <meta:user-defined meta:name="OVERHEIDop.locatietype/OVERHEIDop.gebiedsmarkering">Gemeente</meta:user-defined>
    <meta:user-defined meta:name="DC.title">Subsidieregeling Jeugdactiviteiten</meta:user-defined>
    <meta:user-defined meta:name="DCTERMS.W3CDTF/DCTERMS.available">2024-08-22</meta:user-defined>
    <meta:user-defined meta:name="DCTERMS.W3CDTF/OVERHEIDop.jaargang">2024</meta:user-defined>
    <meta:user-defined meta:name="OVERHEIDop.publicationIssue">362562</meta:user-defined>
    <meta:user-defined meta:name="OVERHEIDop.betreftRegeling">CVDR723877_1</meta:user-defined>
    <meta:user-defined meta:name="xs:date/OVERHEIDop.startdatum">2024-08-23</meta:user-defined>
    <meta:user-defined meta:name="OVERHEIDop.GmbID/DC.identifier">gmb-2024-362562</meta:user-defined>
    <meta:user-defined meta:name="OVERHEIDop.versieInformatie"/>
  </office:meta>
</office:document-meta>
</file>