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uitbreiden van de bedrijfsbebouwing op locatie Ettenseweg 81BEDR, 4891 XT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8 januari 2024 besloten om de beslistermijn voor de aanvraag met zaaknummer 0879ZV202300458 voor Het uitbreiden van de bedrijfsbebouwing op locatie Ettenseweg 81BEDR, 4891 XT Rijsbergen te verlengen met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458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25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458</meta:user-defined>
    <dc:language>nl</dc:language>
    <meta:user-defined meta:name="OVERHEIDop.locatietype/OVERHEIDop.gebiedsmarkering">Punt</meta:user-defined>
    <meta:user-defined meta:name="DC.title">Kennisgeving verlenging beslistermijn omgevingsvergunning voor het uitbreiden van de bedrijfsbebouwing op locatie Ettenseweg 81BEDR, 4891 XT Rijsbergen</meta:user-defined>
    <meta:user-defined meta:name="DCTERMS.W3CDTF/DCTERMS.available">2024-01-23</meta:user-defined>
    <meta:user-defined meta:name="DCTERMS.W3CDTF/OVERHEIDop.jaargang">2024</meta:user-defined>
    <meta:user-defined meta:name="OVERHEIDop.publicationIssue">36256</meta:user-defined>
    <meta:user-defined meta:name="OVERHEIDop.GmbID/DC.identifier">gmb-2024-36256</meta:user-defined>
    <meta:user-defined meta:name="OVERHEIDop.versieInformatie"/>
  </office:meta>
</office:document-meta>
</file>