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arten bedrijf op locatie Hoofdstraat / Horstlaan in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melding ontvangen voor activiteiten waarvoor geen vergunningplicht geldt op locatie Hoofdstraat / Horstlaan (sectie B8009) in Driebergen-Rijsenburg. De melding is geregistreerd onder zaaknummer Z-2024-100017. De melding betreft:</text:p>
            <text:p text:style-name="common-al">het starten van een (tijdelijke) supermark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2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0017</meta:user-defined>
    <meta:user-defined meta:name="DCTERMS.abstract">melding starten van een (tijdelijke)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starten bedrijf op locatie Hoofdstraat / Horstlaan in Driebergen-Rijsenbu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55</meta:user-defined>
    <meta:user-defined meta:name="OVERHEIDop.GmbID/DC.identifier">gmb-2024-36255</meta:user-defined>
    <meta:user-defined meta:name="OVERHEIDop.versieInformatie"/>
  </office:meta>
</office:document-meta>
</file>