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leggen van assets in verband met de verbreding van de A2 aan Bellekeweg, Loperweg, Aasterbergerweg en Havenweg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Bellekeweg, Loperweg, Aasterbergerweg en Havenweg te Echt / Echt-Susteren / verzonden 12 augustus 2024 / het verleggen van assets in verband met de verbreding A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62544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54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544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het verleggen van assets in verband met de verbreding van de A2 aan Bellekeweg, Loperweg, Aasterbergerweg en Havenweg te Echt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544</meta:user-defined>
    <meta:user-defined meta:name="OVERHEIDop.GmbID/DC.identifier">gmb-2024-362544</meta:user-defined>
    <meta:user-defined meta:name="OVERHEIDop.versieInformatie"/>
  </office:meta>
</office:document-meta>
</file>