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W.J. Dethmersweg 2, 9994PC Toornwe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8 januari 2024 heeft de gemeente Eemsdelta een aanvraag ontvangen voor het kappen van een boom (slechte conditie) op de locatie W.J. Dethmersweg 2, 9994PC Toornwerd.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36254</text:span><text:line-break/><text:date style:data-style-name="dag" text:fixed="true" text:date-value="2024-01-31"/><text:line-break/><text:date style:data-style-name="jaar" text:fixed="true" text:date-value="2024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254</text:span><text:date style:data-style-name="nicedate" text:fixed="true" text:date-value="2024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254</text:span><text:date style:data-style-name="nicedate" text:fixed="true" text:date-value="2024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4-00000197</meta:user-defined>
    <meta:user-defined meta:name="DCTERMS.abstract">18 januari 2024 voor het kappen van een boom (slechte conditie) op de locatie W.J. Dethmersweg 2, 9994PC Toornwerd.</meta:user-defined>
    <dc:language>nl</dc:language>
    <meta:user-defined meta:name="OVERHEIDop.locatietype/OVERHEIDop.gebiedsmarkering">Vlak</meta:user-defined>
    <meta:user-defined meta:name="DC.title">Kennisgeving ontvangst aanvraag omgevingsvergunning W.J. Dethmersweg 2, 9994PC Toornwerd</meta:user-defined>
    <meta:user-defined meta:name="DCTERMS.W3CDTF/DCTERMS.available">2024-01-31</meta:user-defined>
    <meta:user-defined meta:name="DCTERMS.W3CDTF/OVERHEIDop.jaargang">2024</meta:user-defined>
    <meta:user-defined meta:name="OVERHEIDop.publicationIssue">36254</meta:user-defined>
    <meta:user-defined meta:name="OVERHEIDop.GmbID/DC.identifier">gmb-2024-36254</meta:user-defined>
    <meta:user-defined meta:name="OVERHEIDop.versieInformatie"/>
  </office:meta>
</office:document-meta>
</file>