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‘La Salle Holiday BBQ’ op 7 september 2024 van 16.00 uur tot 23.00 uur aan Stationsstraat 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evenement / Stationsstraat 7, 6114 GA te Susteren / Echt-Susteren / verzonden 15 augustus 2024 / het organiseren en houden van ‘La Salle Holiday BBQ’ op 7 september 2024 van 16.00 uur tot 23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253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3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3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‘La Salle Holiday BBQ’ op 7 september 2024 van 16.00 uur tot 23.00 uur aan Stationsstraat 7 te Suster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38</meta:user-defined>
    <meta:user-defined meta:name="OVERHEIDop.GmbID/DC.identifier">gmb-2024-362538</meta:user-defined>
    <meta:user-defined meta:name="OVERHEIDop.versieInformatie"/>
  </office:meta>
</office:document-meta>
</file>