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zendmast ten behoeve van mobiele communicatie van Vodafone naast Parallelweg 10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ast Parallelweg 10, het bouwen van een zendmast tbv mobiele communicatie van Vodafone, verzonden 16-8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253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zendmast ten behoeve van mobiele communicatie van Vodafone naast Parallelweg 10 te Lievel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31</meta:user-defined>
    <meta:user-defined meta:name="OVERHEIDop.GmbID/DC.identifier">gmb-2024-362531</meta:user-defined>
    <meta:user-defined meta:name="OVERHEIDop.versieInformatie"/>
  </office:meta>
</office:document-meta>
</file>