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 Agrarische Dagen Franeker van 18 t/m 22 september 2024</text:span>
          </text:p>
            <text:p text:style-name="common-al">
            
          </text:p>
            <text:p text:style-name="common-al">Burgemeester van de gemeente Waadhoeke heeft een besluit genomen op de aanvraag met zaaknummer 2024-116013 om een evenementenvergunning voor het evenement "Agrarische Dagen Franeker"  van  18 t/m 22 september 2024.  Het besluit is genomen op 20 augustus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252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2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2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601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25</meta:user-defined>
    <meta:user-defined meta:name="OVERHEIDop.GmbID/DC.identifier">gmb-2024-362525</meta:user-defined>
    <meta:user-defined meta:name="OVERHEIDop.versieInformatie"/>
  </office:meta>
</office:document-meta>
</file>