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 het verbouwen/uitbreiden en verduurzamen van de woningOfficiersweg 121, 8162NR Epe (855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/uitbreiden en verduurzamen van de woning aan Officiersweg 121, 8162NR Epe.Datum besluit:  18-01-2024Zaaknummer:  85580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5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2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aan het verbouwen/uitbreiden en verduurzamen van de woningOfficiersweg 121, 8162NR Epe (855803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52</meta:user-defined>
    <meta:user-defined meta:name="OVERHEIDop.GmbID/DC.identifier">gmb-2024-36252</meta:user-defined>
    <meta:user-defined meta:name="OVERHEIDop.versieInformatie"/>
  </office:meta>
</office:document-meta>
</file>