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ngbaan 8, 6596MH Milsbeek </text:span>- het plaatsen van een schuilstal voor hobbydieren (Z2024-00000567)</text:p>
            <text:p text:style-name="common-al">Het besluit is toegekend op 20 augustus 2024.</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augustus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25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7</meta:user-defined>
    <meta:user-defined meta:name="DCTERMS.abstract">Betreft: beschikking op aanvraag Omgevingsvergunning - Ringbaan 8, 6596MH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8-22</meta:user-defined>
    <meta:user-defined meta:name="DCTERMS.W3CDTF/OVERHEIDop.jaargang">2024</meta:user-defined>
    <meta:user-defined meta:name="OVERHEIDop.publicationIssue">362519</meta:user-defined>
    <meta:user-defined meta:name="OVERHEIDop.GmbID/DC.identifier">gmb-2024-362519</meta:user-defined>
    <meta:user-defined meta:name="OVERHEIDop.versieInformatie"/>
  </office:meta>
</office:document-meta>
</file>