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02816e-9b4d-44c0-a591-a64ed824e6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arolina MacGillavrylaan 150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arolina MacGillavrylaan 1506 (parkeervaknummers 125048485486 en 12505248548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31132075471697mm"><draw:image xlink:href="Pictures/Afbeelding1i3902816e-9b4d-44c0-a591-a64ed824e635.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51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1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1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rolina MacGillavrylaan 1506 aanleg elektrische oplaadplaats - Carolina MacGillavrylaan 150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olina MacGillavrylaan 1506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Carolina MacGillavrylaan 1506 aanleg elektrische oplaadplaats</meta:user-defined>
    <meta:user-defined meta:name="DCTERMS.W3CDTF/DCTERMS.available">2024-08-23</meta:user-defined>
    <meta:user-defined meta:name="DCTERMS.W3CDTF/OVERHEIDop.jaargang">2024</meta:user-defined>
    <meta:user-defined meta:name="OVERHEIDop.publicationIssue">362512</meta:user-defined>
    <meta:user-defined meta:name="OVERHEIDop.GmbID/DC.identifier">gmb-2024-362512</meta:user-defined>
    <meta:user-defined meta:name="OVERHEIDop.versieInformatie"/>
  </office:meta>
</office:document-meta>
</file>