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jverheidsweg 43, 4311RT Bruinisse    - het bouwen van een nieuw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nieuw bedrijfspandZaaknummer: 1009058Datum indiening: 19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25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1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jverheidsweg 43, 4311RT Bruinisse    - het bouwen van een nieuw bedrijfspandAanvraa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51</meta:user-defined>
    <meta:user-defined meta:name="OVERHEIDop.GmbID/DC.identifier">gmb-2024-36251</meta:user-defined>
    <meta:user-defined meta:name="OVERHEIDop.versieInformatie"/>
  </office:meta>
</office:document-meta>
</file>