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een springbak aan Rithsestraat 148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springbak aan Rithsestraat 148 4838GD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20-08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8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50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887</meta:user-defined>
    <meta:user-defined meta:name="DCTERMS.abstract">het realiseren van een spring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springbak aan Rithsestraat 148 4838GD Bre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07</meta:user-defined>
    <meta:user-defined meta:name="OVERHEIDop.GmbID/DC.identifier">gmb-2024-362507</meta:user-defined>
    <meta:user-defined meta:name="OVERHEIDop.versieInformatie"/>
  </office:meta>
</office:document-meta>
</file>