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f89453-d2f6-4031-9796-880e329c5e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atrijpstraat 10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trijpstraat 104 (parkeervaknummers 125356489526 en 12535448952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8.05471698113206mm"><draw:image xlink:href="Pictures/Afbeelding1i54f89453-d2f6-4031-9796-880e329c5ea3.png" xlink:type="simple"/></draw:frame></text:p>
            </text:section></draw:text-box></draw:frame>
          </text:p>
            <text:p text:style-name="common-al">Amsterdam, 21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50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0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0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trijpstraat 104 aanleg elektrische oplaadplaats - Katrijpstraat 1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trijpstraat 104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Katrijpstraat 104 aanleg elektrische oplaadplaats</meta:user-defined>
    <meta:user-defined meta:name="DCTERMS.W3CDTF/DCTERMS.available">2024-08-23</meta:user-defined>
    <meta:user-defined meta:name="DCTERMS.W3CDTF/OVERHEIDop.jaargang">2024</meta:user-defined>
    <meta:user-defined meta:name="OVERHEIDop.publicationIssue">362506</meta:user-defined>
    <meta:user-defined meta:name="OVERHEIDop.GmbID/DC.identifier">gmb-2024-362506</meta:user-defined>
    <meta:user-defined meta:name="OVERHEIDop.versieInformatie"/>
  </office:meta>
</office:document-meta>
</file>