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inderen betonvloeren (3 avonden/nachten) in de periode 30 september tot 20 december 2024, Bouwplaats de Hollandse Mee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augustus 2024 een aanvraag voor een ontheffing geluidhinder ontvangen. De vergunning is aangevraagd voor Vlinderen betonvloeren (3 avonden/nachten) in de periode 30 september tot 20 december 2024 op locatie Bouwplaats de Hollandse Meesters.</text:p>
            <text:p text:style-name="common-al">De aanvraag is geregistreerd onder zaaknummer Z2024-000033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3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5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330</meta:user-defined>
    <meta:user-defined meta:name="DCTERMS.abstract">Betreft: aanvraag op locatie Bouwplaats de Hollandse Meesters</meta:user-defined>
    <dc:language>nl</dc:language>
    <meta:user-defined meta:name="OVERHEIDop.locatietype/OVERHEIDop.gebiedsmarkering">Punt</meta:user-defined>
    <meta:user-defined meta:name="DC.title">Aanvraag vergunning voor vlinderen betonvloeren (3 avonden/nachten) in de periode 30 september tot 20 december 2024, Bouwplaats de Hollandse Meester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04</meta:user-defined>
    <meta:user-defined meta:name="OVERHEIDop.GmbID/DC.identifier">gmb-2024-362504</meta:user-defined>
    <meta:user-defined meta:name="OVERHEIDop.versieInformatie"/>
  </office:meta>
</office:document-meta>
</file>