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reden van de op en afrit, Den Borgweg 1a, 7157BR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besluit genomen op de aanvraag met zaaknummer Z2023-00000915 voor het verbreden van de op en afrit op locatie Den Borgweg 1a, 7157BR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50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0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0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15</meta:user-defined>
    <meta:user-defined meta:name="DCTERMS.abstract">Betreft:  Besluit op locatie Den Borgweg 1a, 7157BR Rekken</meta:user-defined>
    <dc:language>nl</dc:language>
    <meta:user-defined meta:name="OVERHEIDop.locatietype/OVERHEIDop.gebiedsmarkering">Punt</meta:user-defined>
    <meta:user-defined meta:name="DC.title">Toestemming voor verbreden van de op en afrit, Den Borgweg 1a, 7157BR Rekk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00</meta:user-defined>
    <meta:user-defined meta:name="OVERHEIDop.GmbID/DC.identifier">gmb-2024-362500</meta:user-defined>
    <meta:user-defined meta:name="OVERHEIDop.versieInformatie"/>
  </office:meta>
</office:document-meta>
</file>