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(aanleg+vellen houtopstand), Berkel tussen Borculo-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0389 voor het afwijken van regels in het omgevingsplan (aanleg+vellen houtopstand) op locatie Berkel tussen Borculo-Loc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vellen van houtopstand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49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9</meta:user-defined>
    <meta:user-defined meta:name="DCTERMS.abstract">Betreft:  Besluit op locatie Berkel tussen Borculo-Lochem</meta:user-defined>
    <dc:language>nl</dc:language>
    <meta:user-defined meta:name="OVERHEIDop.locatietype/OVERHEIDop.gebiedsmarkering">Vlak</meta:user-defined>
    <meta:user-defined meta:name="DC.title">Afwijken van regels in het omgevingsplan (aanleg+vellen houtopstand), Berkel tussen Borculo-Loche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92</meta:user-defined>
    <meta:user-defined meta:name="OVERHEIDop.GmbID/DC.identifier">gmb-2024-362492</meta:user-defined>
    <meta:user-defined meta:name="OVERHEIDop.versieInformatie"/>
  </office:meta>
</office:document-meta>
</file>