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MOLENEINDPLEI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Moleneindplein 2 Vught, vervangen van de voorpui, Z24-281211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248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8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8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MOLENEINDPLEIN 2 VUGH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489</meta:user-defined>
    <meta:user-defined meta:name="OVERHEIDop.GmbID/DC.identifier">gmb-2024-362489</meta:user-defined>
    <meta:user-defined meta:name="OVERHEIDop.versieInformatie"/>
  </office:meta>
</office:document-meta>
</file>