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wijderen van een lagedruk gasleiding middels een open ontgraving aan Koepoortstraat 14 2612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oepoortstraat 14 2612HT Delft | het verwijderen van een lagedruk gasleiding middels een open ontgraving. | 15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4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84</meta:user-defined>
    <meta:user-defined meta:name="DCTERMS.abstract">JCK - PD210122 Koepoort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wijderen van een lagedruk gasleiding middels een open ontgraving aan Koepoortstraat 14 2612HT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88</meta:user-defined>
    <meta:user-defined meta:name="OVERHEIDop.GmbID/DC.identifier">gmb-2024-362488</meta:user-defined>
    <meta:user-defined meta:name="OVERHEIDop.versieInformatie"/>
  </office:meta>
</office:document-meta>
</file>