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Dedemsvaart, herontwikkeling locatie kwekerij Moerheim” is vastgesteld</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raad het bestemmingsplan “Dedemsvaart, herontwikkeling locatie kwekerij Moerheim” vastgesteld. Het bestemmingsplan heeft te maken met het terrein van de voormalige kwekerij Moerheim aan de Moerheimstraat 78a in Dedemsvaart. </text:p>
            <text:p text:style-name="common-al">Het bestemmingsplan is bedoeld om de bouw van 36 woningen mogelijk te maken.</text:p>
            <text:p text:style-name="common-al">
            <text:span text:style-name="nadrukvet">Er zijn bij de vaststelling wijzigingen ten opzichte van het ontwerp gemaakt </text:span>
          </text:p>
            <text:p text:style-name="common-al">Dit zijn de wijzigingen:</text:p>
            <text:list text:style-name="id1-3-2-1-1-5">
              <text:list-item text:style-override="id1-3-2-1-1-5-1">
                <text:number>1.</text:number>
                <text:p text:style-name="al">de regels en de verbeelding zijn voorzien van de aanduiding 'langzaam verkeer';</text:p>
              </text:list-item>
              <text:list-item text:style-override="id1-3-2-1-1-5-2">
                <text:number>2.</text:number>
                <text:p text:style-name="al">voor de bestaande recreatiewoning in het plangebied is een goothoogte van maximaal 7,50 meter opgenomen;</text:p>
              </text:list-item>
              <text:list-item text:style-override="id1-3-2-1-1-5-3">
                <text:number>3.</text:number>
                <text:p text:style-name="al">voor die recreatiewoning is het bouwvlak verschoven.</text:p>
              </text:list-item>
            </text:list>
            <text:p text:style-name="common-al">
            <text:span text:style-name="nadrukvet">Vanaf donderdag 29 augustus 2024 is het bestemmingsplan te bekijken</text:span>
          </text:p>
            <text:p text:style-name="common-al">Dat kan op 2 manieren:</text:p>
            <text:list text:style-name="id1-3-2-1-1-8">
              <text:list-item text:style-override="id1-3-2-1-1-8-1">
                <text:number>1.</text:number>
                <text:p text:style-name="al">Digitaal op <text:a xlink:href="http://www.ruimtelijkeplannen.nl" xlink:type="simple">www.ruimtelijkeplannen.nl</text:a>. De stukken zijn op deze website terug te vinden met het adres of met het identificatienummer: NL.IMRO.0160.0000BP00400-VG01.</text:p>
              </text:list-item>
              <text:list-item text:style-override="id1-3-2-1-1-8-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30 augustus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6">
              <text:list-item text:style-override="id1-3-2-1-1-16-1">
                <text:number>1.</text:number>
                <text:p text:style-name="al">uw naam en adres;</text:p>
              </text:list-item>
              <text:list-item text:style-override="id1-3-2-1-1-16-2">
                <text:number>2.</text:number>
                <text:p text:style-name="al">de datum waarop u uw brief schrijft;</text:p>
              </text:list-item>
              <text:list-item text:style-override="id1-3-2-1-1-16-3">
                <text:number>3.</text:number>
                <text:p text:style-name="al">over welk besluit het gaat;</text:p>
              </text:list-item>
              <text:list-item text:style-override="id1-3-2-1-1-16-4">
                <text:number>4.</text:number>
                <text:p text:style-name="al">waarom u het niet eens bent met het besluit; (stuur een kopie van het besluit mee)</text:p>
              </text:list-item>
              <text:list-item text:style-override="id1-3-2-1-1-16-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8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248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8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8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00-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Dedemsvaart, herontwikkeling locatie kwekerij Moerheim” is vastgesteld</meta:user-defined>
    <meta:user-defined meta:name="DCTERMS.W3CDTF/DCTERMS.available">2024-08-28</meta:user-defined>
    <meta:user-defined meta:name="DCTERMS.W3CDTF/OVERHEIDop.jaargang">2024</meta:user-defined>
    <meta:user-defined meta:name="OVERHEIDop.publicationIssue">362483</meta:user-defined>
    <meta:user-defined meta:name="OVERHEIDop.GmbID/DC.identifier">gmb-2024-362483</meta:user-defined>
    <meta:user-defined meta:name="OVERHEIDop.versieInformatie"/>
  </office:meta>
</office:document-meta>
</file>