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oodgieter 6, 1567 AJ Assendelft - het vervan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82 - het vervangen van een vlonder -  - op de locatie Loodgieter 6, 1567 AJ Assendelft</text:p>
            <text:p text:style-name="common-al">Aanvraag ontvangen: 12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4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82</meta:user-defined>
    <dc:language>nl</dc:language>
    <meta:user-defined meta:name="OVERHEIDop.locatietype/OVERHEIDop.gebiedsmarkering">Punt</meta:user-defined>
    <meta:user-defined meta:name="DC.title">Aanvraag omgevingsvergunning - Loodgieter 6, 1567 AJ Assendelft - het vervangen van een vlond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74</meta:user-defined>
    <meta:user-defined meta:name="OVERHEIDop.GmbID/DC.identifier">gmb-2024-362474</meta:user-defined>
    <meta:user-defined meta:name="OVERHEIDop.versieInformatie"/>
  </office:meta>
</office:document-meta>
</file>