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ANNA BIJN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Anna Bijnsstraat 3 Vught, realiseren van een opbouw met vaste trap, Z24-28119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4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NNA BIJNSSTRAAT 3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471</meta:user-defined>
    <meta:user-defined meta:name="OVERHEIDop.GmbID/DC.identifier">gmb-2024-362471</meta:user-defined>
    <meta:user-defined meta:name="OVERHEIDop.versieInformatie"/>
  </office:meta>
</office:document-meta>
</file>