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mzetten van zelfstandige in onzelfstandige woonruimte tbv kamerverhuur op de locatie Pearl Buck-erf 161 Dordrecht     zaaknummer Z-23-427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omzetten van zelfstandige in onzelfstandige woonruimte tbv kamerverhuur op de locatie Pearl Buck-erf 161 Dordrecht</text:span>
          </text:p>
            <text:p text:style-name="common-al">De gemeente Dordrecht heeft een vergunning geweigerd. De gemeente geeft hiermee geen toestemming voor het omzetten van zelfstandige in onzelfstandige woonruimte tbv kamerverhuur op de locatie Pearl Buck-erf 161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febr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4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omzetten van zelfstandige in onzelfstandige woonruimte tbv kamerverhuur op de locatie Pearl Buck-erf 161 Dordrecht     zaaknummer Z-23-427915</meta:user-defined>
    <meta:user-defined meta:name="DCTERMS.W3CDTF/DCTERMS.available">2024-01-23</meta:user-defined>
    <meta:user-defined meta:name="DCTERMS.W3CDTF/OVERHEIDop.jaargang">2024</meta:user-defined>
    <meta:user-defined meta:name="OVERHEIDop.publicationIssue">36247</meta:user-defined>
    <meta:user-defined meta:name="OVERHEIDop.GmbID/DC.identifier">gmb-2024-36247</meta:user-defined>
    <meta:user-defined meta:name="OVERHEIDop.versieInformatie"/>
  </office:meta>
</office:document-meta>
</file>