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DW00-D-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egenover Waardsedijk 145 te Snelrewaard</text:p>
            <text:p text:style-name="common-al">
            
          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kappen van 12 knotwilgen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246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6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6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4-007117</meta:user-defined>
    <meta:user-defined meta:name="DCTERMS.abstract">het kappen van 12 knotwilgen</meta:user-defined>
    <dc:language>nl</dc:language>
    <meta:user-defined meta:name="OVERHEIDop.locatietype/OVERHEIDop.gebiedsmarkering">Vlak</meta:user-defined>
    <meta:user-defined meta:name="DC.title">Besluit (ODW00-D-508)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69</meta:user-defined>
    <meta:user-defined meta:name="OVERHEIDop.GmbID/DC.identifier">gmb-2024-362469</meta:user-defined>
    <meta:user-defined meta:name="OVERHEIDop.versieInformatie"/>
  </office:meta>
</office:document-meta>
</file>