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Alardstraat 35, 5402 Z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6-08-2024 ingediende aanvraag omgevingsvergunning op locatie Alardstraat 35, 5402 ZA Uden is ingetrokken.</text:p>
            <text:p text:style-name="last-al">De zaak is geregistreerd onder zaaknummer <text:span text:style-name="nadrukvet">65644-2024</text:span> en heeft de omschrijving "plaatsen van een erfafscheid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246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6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6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56442024</meta:user-defined>
    <meta:user-defined meta:name="DCTERMS.abstract">plaatsen van een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Alardstraat 35, 5402 ZA U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67</meta:user-defined>
    <meta:user-defined meta:name="OVERHEIDop.GmbID/DC.identifier">gmb-2024-362467</meta:user-defined>
    <meta:user-defined meta:name="OVERHEIDop.versieInformatie"/>
  </office:meta>
</office:document-meta>
</file>