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over grondexploitatie Griftdijk Noord 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Nijmegen maken op grond van artikel 6.24 lid 3 Wro bekend, dat op 18 december 2023 de volgende overeenkomst over grondexploitatie is aangegaan:</text:p>
            <text:p text:style-name="al"/>
            <text:p text:style-name="al">Anterieure overeenkomst over grondexploitatie aangaande een plan inhoudende de realisatie van 10 woningen.</text:p>
            <text:p text:style-name="al"/>
            <text:p text:style-name="al">Het plan heeft betrekking op de percelen, kadastraal bekend als gemeente Nijmegen, sectie F, nummer 213 aan de Griftdijk Noord 21.</text:p>
            <text:p text:style-name="al"/>
            <text:p text:style-name="al">Een zakelijke beschrijving op grond van artikel 6.2.12 Bro van de inhoud van de overeenkomst ligt gedurende 6 weken bij de Informatiebalie ter inzage.</text:p>
            <text:p text:style-name="al"/>
            <text:p text:style-name="al">Nijmegen, 18 januari 2024.</text:p>
            <text:p text:style-name="al"/>
            <text:p text:style-name="al">Namens Burgemeester en Wethouders,</text:p>
            <text:p text:style-name="al"/>
            <text:p text:style-name="al">M. Boleij</text:p>
            <text:p text:style-name="al"/>
            <text:p text:style-name="al">Strategisch Adviseur Grondzak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4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Anterieure overeenkomst over grondexploitatie Griftdijk Noord 21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46</meta:user-defined>
    <meta:user-defined meta:name="OVERHEIDop.GmbID/DC.identifier">gmb-2024-36246</meta:user-defined>
    <meta:user-defined meta:name="OVERHEIDop.versieInformatie"/>
  </office:meta>
</office:document-meta>
</file>