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tuindeur in de voorgevel, het inkorten van de schoorsteen en het verbreden dakkapel aan achterzijde dakvlak, Goeman Borgesiusstraat 4 2613A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8-2024 </text:p>
            <text:p text:style-name="common-al">Goeman Borgesiusstraat 4 2613AM Delft, |het plaatsen van een tuindeur in de voorgevel, het inkorten van de schoorsteen en het verbreden dakkapel aan achterzijde dakvl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245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5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5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68</meta:user-defined>
    <meta:user-defined meta:name="DCTERMS.abstract">Goeman Borgesiusstraat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tuindeur in de voorgevel, het inkorten van de schoorsteen en het verbreden dakkapel aan achterzijde dakvlak, Goeman Borgesiusstraat 4 2613AM Delft</meta:user-defined>
    <meta:user-defined meta:name="DCTERMS.W3CDTF/DCTERMS.available">2024-08-22</meta:user-defined>
    <meta:user-defined meta:name="DCTERMS.W3CDTF/OVERHEIDop.jaargang">2024</meta:user-defined>
    <meta:user-defined meta:name="OVERHEIDop.publicationIssue">362456</meta:user-defined>
    <meta:user-defined meta:name="OVERHEIDop.GmbID/DC.identifier">gmb-2024-362456</meta:user-defined>
    <meta:user-defined meta:name="OVERHEIDop.versieInformatie"/>
  </office:meta>
</office:document-meta>
</file>