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Ramakersstraat ongenummerd, 6042KG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2 woningen</text:p>
            <text:p text:style-name="common-al">Pastoor Ramakersstraat ongenummerd, 6042KG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56565</text:p>
            <text:p text:style-name="common-al"/>
            <text:p text:style-name="common-al">Van 28 augustus 2024 tot en met 8 oktober 2024 kan iedereen de aanvraag, de ontwerp-omgevingsvergunning, en de stukken die erbij horen online bekijken via deze <text:a xlink:href="http://jeleefomgeving.nl/inzien/816963186/67511f2d-5ec7-11ef-a33a-0050560122a3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45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2-056565</meta:user-defined>
    <meta:user-defined meta:name="DCTERMS.abstract">Omschrijving (incl. locatie):  Pastoor Ramakersstraat ongenummerd, 6042KG te Roermond: nieuwbouw 2 woningen</meta:user-defined>
    <dc:language>nl</dc:language>
    <meta:user-defined meta:name="OVERHEIDop.locatietype/OVERHEIDop.gebiedsmarkering">Vlak</meta:user-defined>
    <meta:user-defined meta:name="DC.title">Pastoor Ramakersstraat ongenummerd, 6042KG Roermond - Ontwerp-omgevingsvergunning</meta:user-defined>
    <meta:user-defined meta:name="OVERHEIDop.datumEindeReactietermijn">2024-10-08</meta:user-defined>
    <meta:user-defined meta:name="OVERHEIDop.terinzageleggingBG">https://jeleefomgeving.nl/inzien/816963186/67511f2d-5ec7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2451</meta:user-defined>
    <meta:user-defined meta:name="OVERHEIDop.GmbID/DC.identifier">gmb-2024-362451</meta:user-defined>
    <meta:user-defined meta:name="OVERHEIDop.versieInformatie"/>
  </office:meta>
</office:document-meta>
</file>