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Beekweg 42B, 5804 BE  Venray - B2024-00000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weg 42B, 5804 BE Venray </text:span>- Omgevingsvergunning - het oprichten van een woning - zaaknummer Z2024-00008690.</text:p>
            <text:p text:style-name="common-al">Het besluit betreft de volgende activiteit(en):</text:p>
            <text:list text:style-name="id1-3-2-1-1-3">
              <text:list-item text:style-override="id1-3-2-1-1-3-1">
                <text:number>•</text:number>
                <text:p text:style-name="al">bouwactivitei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0 augustus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244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690</meta:user-defined>
    <meta:user-defined meta:name="DCTERMS.abstract">Betreft: Beschikking op aanvraag Omgevingsvergunning - Beekweg 42B, 5804 BE  Venray</meta:user-defined>
    <dc:language>nl</dc:language>
    <meta:user-defined meta:name="DC.title">Besluit - regulier - Omgevingsvergunning - Toegekend - Beekweg 42B, 5804 BE  Venray - B2024-00000662</meta:user-defined>
    <meta:user-defined meta:name="OVERHEIDop.locatietype/OVERHEIDop.gebiedsmarkering">GeometrieRef</meta:user-defined>
    <meta:user-defined meta:name="DCTERMS.W3CDTF/DCTERMS.available">2024-08-22</meta:user-defined>
    <meta:user-defined meta:name="DCTERMS.W3CDTF/OVERHEIDop.jaargang">2024</meta:user-defined>
    <meta:user-defined meta:name="OVERHEIDop.externeBijlage">Afwijkvergunning|exb-2024-32749</meta:user-defined>
    <meta:user-defined meta:name="OVERHEIDop.publicationIssue">362448</meta:user-defined>
    <meta:user-defined meta:name="OVERHEIDop.GmbID/DC.identifier">gmb-2024-362448</meta:user-defined>
    <meta:user-defined meta:name="OVERHEIDop.versieInformatie"/>
  </office:meta>
</office:document-meta>
</file>