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naast de Ljouwerterdyk 18 te Hallum (N357), tussen hectometerpaal 11.1 en 11.2 </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41479. De omgevingsvergunning is verleend. De gemeente geeft hiermee toestemming voor het in kaart brengen van een gestuurde boring aan naast de Ljouwerterdyk 18 te Hallum (N357), tussen hectometerpaal 11.1 en 11.2 (besluit is verzonden op 20 augustus 202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6244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4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4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4-141479</meta:user-defined>
    <meta:user-defined meta:name="DCTERMS.abstract">Verleende omgevingsvergunning voor het in kaart brengen van een gestuurde boring op locatie naast de Ljouwerterdyk 18 te Hallum (N357), tussen hectometerpaal 11.1 en 11.2 .</meta:user-defined>
    <dc:language>nl</dc:language>
    <meta:user-defined meta:name="OVERHEIDop.locatietype/OVERHEIDop.gebiedsmarkering">Vlak</meta:user-defined>
    <meta:user-defined meta:name="DC.title">Besluit op aanvraag omgevingsvergunning naast de Ljouwerterdyk 18 te Hallum (N357), tussen hectometerpaal 11.1 en 11.2</meta:user-defined>
    <meta:user-defined meta:name="DCTERMS.W3CDTF/DCTERMS.available">2024-08-28</meta:user-defined>
    <meta:user-defined meta:name="DCTERMS.W3CDTF/OVERHEIDop.jaargang">2024</meta:user-defined>
    <meta:user-defined meta:name="OVERHEIDop.publicationIssue">362443</meta:user-defined>
    <meta:user-defined meta:name="OVERHEIDop.GmbID/DC.identifier">gmb-2024-362443</meta:user-defined>
    <meta:user-defined meta:name="OVERHEIDop.versieInformatie"/>
  </office:meta>
</office:document-meta>
</file>