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gelarijeveld ongenummerd, 6042X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egelarijeveld ongenummerd, 6042XW Roermond: renovatie drive-in woning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31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augustus 2024 besloten voor de beslissing op de aanvraag de beslistermijn met maximaal 6 weken te verlengen tot uiterlijk 18 okto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244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4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4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3</meta:user-defined>
    <meta:user-defined meta:name="DCTERMS.abstract">Omschrijving (incl. locatie):  Tegelarijeveld ongenummerd, 6042XW Roermond: renovatie drive-in woningen</meta:user-defined>
    <dc:language>nl</dc:language>
    <meta:user-defined meta:name="OVERHEIDop.locatietype/OVERHEIDop.gebiedsmarkering">Vlak</meta:user-defined>
    <meta:user-defined meta:name="DC.title">Tegelarijeveld ongenummerd, 6042XW Roermond - Verlengen beslistermijn aanvraag omgevingsvergunnin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2441</meta:user-defined>
    <meta:user-defined meta:name="OVERHEIDop.GmbID/DC.identifier">gmb-2024-362441</meta:user-defined>
    <meta:user-defined meta:name="OVERHEIDop.versieInformatie"/>
  </office:meta>
</office:document-meta>
</file>