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opbouw op de woning, Omanstraat 118 2622G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anstraat 118 2622GX Delft |het realiseren van een opbouw op de woning, 14-08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243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3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3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56</meta:user-defined>
    <meta:user-defined meta:name="DCTERMS.abstract">Opbouw Omanstraat 11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een opbouw op de woning, Omanstraat 118 2622GX Delf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434</meta:user-defined>
    <meta:user-defined meta:name="OVERHEIDop.GmbID/DC.identifier">gmb-2024-362434</meta:user-defined>
    <meta:user-defined meta:name="OVERHEIDop.versieInformatie"/>
  </office:meta>
</office:document-meta>
</file>