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st aanvraag omgevingsvergunning VHZ2024-01302, Zoestraat 12 &amp; 14 5503XL Veldhoven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4 is de ontvangst van de aanvraag omgevingsvergunning VHZ2024-01302 voor het plaatsen van een overkapping tussen de woningen op Zoestraat 12 &amp; 14 5503XL in Veldhoven gepubliceerd. In de betreffende publicatie staat dat het gaat om huisnummer 12 en 14. Het betreft echter een aanvraag voor huisnummer 14. </text:p>
            <text:p text:style-name="common-al">Deze aanvraag ligt niet ter inzage. De aanvraag kunt u op verzoek inzien. U kunt hiervoor contact opnemen met de afdeling Mens en Omgeving. Stuur een e-mail naar omgevingsloket@veldhoven.nl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243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3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3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02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Rectificatie ontvangst aanvraag omgevingsvergunning VHZ2024-01302, Zoestraat 12 &amp; 14 5503XL Veldhoven, plaatsen van een overkappin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32</meta:user-defined>
    <meta:user-defined meta:name="OVERHEIDop.GmbID/DC.identifier">gmb-2024-362432</meta:user-defined>
    <meta:user-defined meta:name="OVERHEIDop.versieInformatie"/>
  </office:meta>
</office:document-meta>
</file>