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oogstraat 104 het aanpassen van het monument ivm mogelijke koop aan Hoogstraat 104, 4909 AV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ogstraat 104, 4909 AV Oosteind,</text:span> Hoogstraat 104 het aanpassen van het monument ivm mogelijke koop (1052692 ontvangen 14-08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269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62424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2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2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692</meta:user-defined>
    <dc:language>nl</dc:language>
    <meta:user-defined meta:name="OVERHEIDop.locatietype/OVERHEIDop.gebiedsmarkering">Punt</meta:user-defined>
    <meta:user-defined meta:name="DC.title">Aanvraag vergunning voor Hoogstraat 104 het aanpassen van het monument ivm mogelijke koop aan Hoogstraat 104, 4909 AV Oosteind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2424</meta:user-defined>
    <meta:user-defined meta:name="OVERHEIDop.GmbID/DC.identifier">gmb-2024-362424</meta:user-defined>
    <meta:user-defined meta:name="OVERHEIDop.versieInformatie"/>
  </office:meta>
</office:document-meta>
</file>