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Esdoorn, geen herplant, Westerstraat 13, 1829 BL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straat 13, 1829 BL Oudorp<text:span text:style-name="nadrukvet">; </text:span>het kappen van een Esdoorn, geen herplant</text:p>
            <text:p text:style-name="common-al">
            
          </text:p>
            <text:p text:style-name="common-al">Datum ontvangst: 19-08-2024</text:p>
            <text:p text:style-name="common-al">Zaaknummer: 00007906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242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2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2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90607</meta:user-defined>
    <dc:language>nl</dc:language>
    <meta:user-defined meta:name="OVERHEIDop.locatietype/OVERHEIDop.gebiedsmarkering">Punt</meta:user-defined>
    <meta:user-defined meta:name="DC.title">Omgevingsvergunning aangevraagd: het kappen van een Esdoorn, geen herplant, Westerstraat 13, 1829 BL Oudorp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421</meta:user-defined>
    <meta:user-defined meta:name="OVERHEIDop.GmbID/DC.identifier">gmb-2024-362421</meta:user-defined>
    <meta:user-defined meta:name="OVERHEIDop.versieInformatie"/>
  </office:meta>
</office:document-meta>
</file>