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1718, het kappen van 6 bomen (Amerikaanse eiken) aan de Leemhorst 3 te Almelo, datum besluit: 20-08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4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718</meta:user-defined>
    <meta:user-defined meta:name="DCTERMS.abstract">het kappen van 6 bomen (Amerikaanse eiken) aan de Leemhorst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1718, het kappen van 6 bomen (Amerikaanse eiken) aan de Leemhorst 3 te Almelo, datum besluit: 20-08-2024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20</meta:user-defined>
    <meta:user-defined meta:name="OVERHEIDop.GmbID/DC.identifier">gmb-2024-362420</meta:user-defined>
    <meta:user-defined meta:name="OVERHEIDop.versieInformatie"/>
  </office:meta>
</office:document-meta>
</file>